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9" style:family="paragraph" style:parent-style-name="Estilo_20_oficial">
      <style:paragraph-properties fo:line-height="150%"/>
      <style:text-properties style:font-name="Verdana2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0" style:family="paragraph" style:parent-style-name="Estilo_20_oficial">
      <style:paragraph-properties fo:line-height="150%" fo:text-align="justify" style:justify-single-word="false" style:writing-mode="lr-tb"/>
      <style:text-properties fo:font-weight="bold" officeooo:paragraph-rsid="00a7d064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a9c27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aa5fc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9cf0b3" officeooo:paragraph-rsid="00aa5fc0" style:font-size-asian="12pt" style:font-weight-asian="bold" style:font-size-complex="12pt" style:font-weight-complex="bold"/>
    </style:style>
    <style:style style:name="P14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bold" officeooo:rsid="009cf0b3" officeooo:paragraph-rsid="00a9c271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9c271" style:font-weight-asian="bold" style:font-weight-complex="bold"/>
    </style:style>
    <style:style style:name="T6" style:family="text">
      <style:text-properties style:font-size-complex="11pt"/>
    </style:style>
    <style:style style:name="T7" style:family="text">
      <style:text-properties officeooo:rsid="009cf0b3" style:font-size-complex="11pt"/>
    </style:style>
    <style:style style:name="T8" style:family="text">
      <style:text-properties officeooo:rsid="00aa5fc0"/>
    </style:style>
    <style:style style:name="T9" style:family="text">
      <style:text-properties officeooo:rsid="00abcdc9"/>
    </style:style>
    <style:style style:name="T10" style:family="text">
      <style:text-properties officeooo:rsid="00ad965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>La Comisión de Cultura y Medios de Comunicación Social ha considerado el proyecto de ley <text:span text:style-name="T4">4</text:span><text:span text:style-name="T5">4537</text:span><text:span text:style-name="T4"> SEN-43266-JL </text:span>del senador Pirola, venido en revisión; por el cual <text:span text:style-name="T10">se declara </text:span>Monumento Históric<text:span text:style-name="T10">o</text:span> y Cultural de la Provincia al Templo, Convento y Museo Histórico San Francisco ubicado en la ciudad de Santa Fe; y, dado que cuenta con sanción de la Cámara de Senadores, por las razones expuestas en los fundamentos y las que podrá dar el miembro informante, esta Comisión aconseja la aprobación del siguiente texto sancionado por la Cámara de Senadores en fecha <text:span text:style-name="T9">08 de julio de 2021 </text:span>obrante fojas <text:span text:style-name="T9">09,</text:span> el que a continuación se transcribe:</text:p>
      <text:p text:style-name="P11"/>
      <text:p text:style-name="P13">LA LEGISLATURA DE LA PROVINCIA DE SANTA FE</text:p>
      <text:p text:style-name="P13"><text:s/>SANCIONA CON FUERZA DE </text:p>
      <text:p text:style-name="P13">LEY: </text:p>
      <text:p text:style-name="P12"/>
      <text:p text:style-name="P12"><text:span text:style-name="T4">ARTÍCULO 1 -</text:span> Declárase Monumento Histórico y Cultural de la provincia de Santa Fe al Templo, Convento y Museo Histórico San Francisco, ubicado en la ciudad de Santa Fe de la Vera Cruz, departamento La Capital.</text:p>
      <text:p text:style-name="P12"/>
      <text:p text:style-name="P12"><text:span text:style-name="T4">ARTÍCULO 2 -</text:span> Autorízase al Poder Ejecutivo a realizar las acciones y gestiones necesarias ante los organismos provinciales o nacionales correspondientes para garantizar la conservación y preservación del Templo, Convento y Museo Histórico San <text:span text:style-name="T10">Francisco</text:span> y de su entorno. </text:p>
      <text:p text:style-name="P12"/>
      <text:p text:style-name="P12"><text:span text:style-name="T4">ARTÍCULO 3 - </text:span>Comuníquese al Poder Ejecutivo. </text:p>
      <text:p text:style-name="P12"/>
      <text:p text:style-name="P9">Sala de la Comisión en Zoom, <text:span text:style-name="T8">25 de agosto de 2021.</text:span></text:p>
      <text:p text:style-name="P9"/>
      <text:p text:style-name="P10"><text:span text:style-name="T6">FIRMANTES: </text:span><text:span text:style-name="T7">OLIVERA – DI STEFANO – BALAGUÉ – CIANCI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3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38M25S</meta:editing-duration>
    <meta:editing-cycles>25</meta:editing-cycles>
    <meta:generator>LibreOffice/6.3.4.2$Linux_X86_64 LibreOffice_project/30$Build-2</meta:generator>
    <dc:date>2021-09-02T08:15:17.215061810</dc:date>
    <meta:document-statistic meta:table-count="0" meta:image-count="1" meta:object-count="0" meta:page-count="1" meta:paragraph-count="14" meta:word-count="252" meta:character-count="1571" meta:non-whitespace-character-count="1325"/>
  </office:meta>
</office:document-meta>
</file>